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9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2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2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2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3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9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200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20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0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3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4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4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2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295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299" style:parent-style-name="內文" style:family="paragraph">
      <style:paragraph-properties style:text-autospace="none"/>
      <style:text-properties style:font-name="新細明體" style:letter-kerning="false"/>
    </style:style>
    <style:style style:name="F30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7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1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4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7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7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8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583" style:parent-style-name="內文" style:family="paragraph">
      <style:paragraph-properties fo:break-before="page"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P584" style:parent-style-name="內文" style:family="paragraph">
      <style:paragraph-properties style:text-autospace="none"/>
      <style:text-properties style:font-name="新細明體" style:letter-kerning="false"/>
    </style:style>
    <style:style style:name="F58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9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1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64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66319in" svg:x2="0.53681in" svg:y2="11.40556in" draw:z-index="251658240" draw:id="id0" draw:style-name="a0" draw:name="Line 2" text:anchor-type="paragraph"><svg:title/><svg:desc/></draw:connector><draw:connector draw:type="line" svg:x1="7.85486in" svg:y1="4.66319in" svg:x2="7.85486in" svg:y2="11.40556in" draw:z-index="251659264" draw:id="id1" draw:style-name="a1" draw:name="Line 3" text:anchor-type="paragraph"><svg:title/><svg:desc/></draw:connector><draw:connector draw:type="line" svg:x1="1.11667in" svg:y1="10.30347in" svg:x2="1.11667in" svg:y2="11.40556in" draw:z-index="251660288" draw:id="id2" draw:style-name="a2" draw:name="Line 4" text:anchor-type="paragraph"><svg:title/><svg:desc/></draw:connector><draw:connector draw:type="line" svg:x1="3.15625in" svg:y1="10.30278in" svg:x2="3.15625in" svg:y2="11.40556in" draw:z-index="251661312" draw:id="id3" draw:style-name="a3" draw:name="Line 5" text:anchor-type="paragraph"><svg:title/><svg:desc/></draw:connector><draw:connector draw:type="line" svg:x1="6.39583in" svg:y1="10.30347in" svg:x2="6.39583in" svg:y2="11.40556in" draw:z-index="251662336" draw:id="id4" draw:style-name="a4" draw:name="Line 6" text:anchor-type="paragraph"><svg:title/><svg:desc/></draw:connector><draw:connector draw:type="line" svg:x1="0.54722in" svg:y1="10.30069in" svg:x2="7.85486in" svg:y2="10.30069in" draw:z-index="251663360" draw:id="id5" draw:style-name="a5" draw:name="Line 7" text:anchor-type="paragraph"><svg:title/><svg:desc/></draw:connector><draw:connector draw:type="line" svg:x1="0.54167in" svg:y1="10.97361in" svg:x2="7.83958in" svg:y2="10.97361in" draw:z-index="251664384" draw:id="id6" draw:style-name="a6" draw:name="Line 8" text:anchor-type="paragraph"><svg:title/><svg:desc/></draw:connector><draw:connector draw:type="line" svg:x1="0.54167in" svg:y1="10.55in" svg:x2="7.83958in" svg:y2="10.55in" draw:z-index="251665408" draw:id="id7" draw:style-name="a7" draw:name="Line 9" text:anchor-type="paragraph"><svg:title/><svg:desc/></draw:connector><draw:connector draw:type="line" svg:x1="0.53819in" svg:y1="0.95833in" svg:x2="7.86181in" svg:y2="0.95833in" draw:z-index="251666432" draw:id="id8" draw:style-name="a8" draw:name="Line 10" text:anchor-type="paragraph"><svg:title/><svg:desc/></draw:connector><draw:connector draw:type="line" svg:x1="1.37153in" svg:y1="2.61458in" svg:x2="1.37153in" svg:y2="2.86042in" draw:z-index="251667456" draw:id="id9" draw:style-name="a9" draw:name="Line 11" text:anchor-type="paragraph"><svg:title/><svg:desc/></draw:connector><draw:connector draw:type="line" svg:x1="1.37153in" svg:y1="2.36944in" svg:x2="1.37153in" svg:y2="2.61528in" draw:z-index="251668480" draw:id="id10" draw:style-name="a10" draw:name="Line 12" text:anchor-type="paragraph"><svg:title/><svg:desc/></draw:connector><draw:connector draw:type="line" svg:x1="1.37153in" svg:y1="2.12431in" svg:x2="1.37153in" svg:y2="2.37014in" draw:z-index="251669504" draw:id="id11" draw:style-name="a11" draw:name="Line 13" text:anchor-type="paragraph"><svg:title/><svg:desc/></draw:connector><draw:connector draw:type="line" svg:x1="1.37153in" svg:y1="1.87917in" svg:x2="1.37153in" svg:y2="2.125in" draw:z-index="251670528" draw:id="id12" draw:style-name="a12" draw:name="Line 14" text:anchor-type="paragraph"><svg:title/><svg:desc/></draw:connector><draw:connector draw:type="line" svg:x1="1.37153in" svg:y1="1.63403in" svg:x2="1.37153in" svg:y2="1.87986in" draw:z-index="251671552" draw:id="id13" draw:style-name="a13" draw:name="Line 15" text:anchor-type="paragraph"><svg:title/><svg:desc/></draw:connector><draw:connector draw:type="line" svg:x1="1.37153in" svg:y1="1.21736in" svg:x2="1.37153in" svg:y2="1.63472in" draw:z-index="251672576" draw:id="id14" draw:style-name="a14" draw:name="Line 16" text:anchor-type="paragraph"><svg:title/><svg:desc/></draw:connector><draw:connector draw:type="line" svg:x1="1.37153in" svg:y1="0.97222in" svg:x2="1.37153in" svg:y2="1.21806in" draw:z-index="251673600" draw:id="id15" draw:style-name="a15" draw:name="Line 17" text:anchor-type="paragraph"><svg:title/><svg:desc/></draw:connector><draw:connector draw:type="line" svg:x1="0.53819in" svg:y1="2.85972in" svg:x2="7.85139in" svg:y2="2.85972in" draw:z-index="251674624" draw:id="id16" draw:style-name="a16" draw:name="Line 18" text:anchor-type="paragraph"><svg:title/><svg:desc/></draw:connector><draw:connector draw:type="line" svg:x1="0.53819in" svg:y1="2.61458in" svg:x2="7.85139in" svg:y2="2.61458in" draw:z-index="251675648" draw:id="id17" draw:style-name="a17" draw:name="Line 19" text:anchor-type="paragraph"><svg:title/><svg:desc/></draw:connector><draw:connector draw:type="line" svg:x1="0.53819in" svg:y1="2.36944in" svg:x2="7.85139in" svg:y2="2.36944in" draw:z-index="251676672" draw:id="id18" draw:style-name="a18" draw:name="Line 20" text:anchor-type="paragraph"><svg:title/><svg:desc/></draw:connector><draw:connector draw:type="line" svg:x1="0.53819in" svg:y1="2.12431in" svg:x2="7.85139in" svg:y2="2.12431in" draw:z-index="251677696" draw:id="id19" draw:style-name="a19" draw:name="Line 21" text:anchor-type="paragraph"><svg:title/><svg:desc/></draw:connector><draw:connector draw:type="line" svg:x1="0.53819in" svg:y1="1.87917in" svg:x2="7.85139in" svg:y2="1.87917in" draw:z-index="251678720" draw:id="id20" draw:style-name="a20" draw:name="Line 22" text:anchor-type="paragraph"><svg:title/><svg:desc/></draw:connector><draw:connector draw:type="line" svg:x1="0.53819in" svg:y1="1.63403in" svg:x2="7.85139in" svg:y2="1.63403in" draw:z-index="251679744" draw:id="id21" draw:style-name="a21" draw:name="Line 23" text:anchor-type="paragraph"><svg:title/><svg:desc/></draw:connector><draw:connector draw:type="line" svg:x1="0.53819in" svg:y1="1.21736in" svg:x2="7.85139in" svg:y2="1.21736in" draw:z-index="251680768" draw:id="id22" draw:style-name="a22" draw:name="Line 24" text:anchor-type="paragraph"><svg:title/><svg:desc/></draw:connector><draw:connector draw:type="line" svg:x1="5.05903in" svg:y1="2.61944in" svg:x2="5.05903in" svg:y2="2.86042in" draw:z-index="251681792" draw:id="id23" draw:style-name="a23" draw:name="Line 25" text:anchor-type="paragraph"><svg:title/><svg:desc/></draw:connector><draw:connector draw:type="line" svg:x1="5.05903in" svg:y1="2.37431in" svg:x2="5.05903in" svg:y2="2.61528in" draw:z-index="251682816" draw:id="id24" draw:style-name="a24" draw:name="Line 26" text:anchor-type="paragraph"><svg:title/><svg:desc/></draw:connector><draw:connector draw:type="line" svg:x1="5.05903in" svg:y1="2.12917in" svg:x2="5.05903in" svg:y2="2.37014in" draw:z-index="251683840" draw:id="id25" draw:style-name="a25" draw:name="Line 27" text:anchor-type="paragraph"><svg:title/><svg:desc/></draw:connector><draw:connector draw:type="line" svg:x1="5.05903in" svg:y1="1.88403in" svg:x2="5.05903in" svg:y2="2.125in" draw:z-index="251684864" draw:id="id26" draw:style-name="a26" draw:name="Line 28" text:anchor-type="paragraph"><svg:title/><svg:desc/></draw:connector><draw:connector draw:type="line" svg:x1="5.05903in" svg:y1="1.63889in" svg:x2="5.05903in" svg:y2="1.87986in" draw:z-index="251685888" draw:id="id27" draw:style-name="a27" draw:name="Line 29" text:anchor-type="paragraph"><svg:title/><svg:desc/></draw:connector><draw:connector draw:type="line" svg:x1="5.05903in" svg:y1="1.22222in" svg:x2="5.05903in" svg:y2="1.63472in" draw:z-index="251686912" draw:id="id28" draw:style-name="a28" draw:name="Line 30" text:anchor-type="paragraph"><svg:title/><svg:desc/></draw:connector><draw:connector draw:type="line" svg:x1="5.05903in" svg:y1="0.97708in" svg:x2="5.05903in" svg:y2="1.21806in" draw:z-index="251687936" draw:id="id29" draw:style-name="a29" draw:name="Line 31" text:anchor-type="paragraph"><svg:title/><svg:desc/></draw:connector><draw:connector draw:type="line" svg:x1="0.53819in" svg:y1="2.61458in" svg:x2="0.53819in" svg:y2="2.86042in" draw:z-index="251688960" draw:id="id30" draw:style-name="a30" draw:name="Line 32" text:anchor-type="paragraph"><svg:title/><svg:desc/></draw:connector><draw:connector draw:type="line" svg:x1="0.53819in" svg:y1="2.36944in" svg:x2="0.53819in" svg:y2="2.61528in" draw:z-index="251689984" draw:id="id31" draw:style-name="a31" draw:name="Line 33" text:anchor-type="paragraph"><svg:title/><svg:desc/></draw:connector><draw:connector draw:type="line" svg:x1="0.53819in" svg:y1="2.12431in" svg:x2="0.53819in" svg:y2="2.37014in" draw:z-index="251691008" draw:id="id32" draw:style-name="a32" draw:name="Line 34" text:anchor-type="paragraph"><svg:title/><svg:desc/></draw:connector><draw:connector draw:type="line" svg:x1="0.53819in" svg:y1="1.87917in" svg:x2="0.53819in" svg:y2="2.125in" draw:z-index="251692032" draw:id="id33" draw:style-name="a33" draw:name="Line 35" text:anchor-type="paragraph"><svg:title/><svg:desc/></draw:connector><draw:connector draw:type="line" svg:x1="0.53819in" svg:y1="1.63403in" svg:x2="0.53819in" svg:y2="1.87986in" draw:z-index="251693056" draw:id="id34" draw:style-name="a34" draw:name="Line 36" text:anchor-type="paragraph"><svg:title/><svg:desc/></draw:connector><draw:connector draw:type="line" svg:x1="0.53819in" svg:y1="1.21736in" svg:x2="0.53819in" svg:y2="1.63472in" draw:z-index="251694080" draw:id="id35" draw:style-name="a35" draw:name="Line 37" text:anchor-type="paragraph"><svg:title/><svg:desc/></draw:connector><draw:connector draw:type="line" svg:x1="0.53819in" svg:y1="0.97222in" svg:x2="0.53819in" svg:y2="1.21806in" draw:z-index="251695104" draw:id="id36" draw:style-name="a36" draw:name="Line 38" text:anchor-type="paragraph"><svg:title/><svg:desc/></draw:connector><draw:connector draw:type="line" svg:x1="7.86806in" svg:y1="2.61458in" svg:x2="7.86806in" svg:y2="2.86042in" draw:z-index="251696128" draw:id="id37" draw:style-name="a37" draw:name="Line 39" text:anchor-type="paragraph"><svg:title/><svg:desc/></draw:connector><draw:connector draw:type="line" svg:x1="7.86806in" svg:y1="2.36944in" svg:x2="7.86806in" svg:y2="2.61528in" draw:z-index="251697152" draw:id="id38" draw:style-name="a38" draw:name="Line 40" text:anchor-type="paragraph"><svg:title/><svg:desc/></draw:connector><draw:connector draw:type="line" svg:x1="7.86806in" svg:y1="2.12431in" svg:x2="7.86806in" svg:y2="2.37014in" draw:z-index="251698176" draw:id="id39" draw:style-name="a39" draw:name="Line 41" text:anchor-type="paragraph"><svg:title/><svg:desc/></draw:connector><draw:connector draw:type="line" svg:x1="7.86806in" svg:y1="1.87917in" svg:x2="7.86806in" svg:y2="2.125in" draw:z-index="251699200" draw:id="id40" draw:style-name="a40" draw:name="Line 42" text:anchor-type="paragraph"><svg:title/><svg:desc/></draw:connector><draw:connector draw:type="line" svg:x1="7.86806in" svg:y1="1.63403in" svg:x2="7.86806in" svg:y2="1.87986in" draw:z-index="251700224" draw:id="id41" draw:style-name="a41" draw:name="Line 43" text:anchor-type="paragraph"><svg:title/><svg:desc/></draw:connector><draw:connector draw:type="line" svg:x1="7.86806in" svg:y1="1.21736in" svg:x2="7.86806in" svg:y2="1.63472in" draw:z-index="251701248" draw:id="id42" draw:style-name="a42" draw:name="Line 44" text:anchor-type="paragraph"><svg:title/><svg:desc/></draw:connector><draw:connector draw:type="line" svg:x1="7.86806in" svg:y1="0.97222in" svg:x2="7.86806in" svg:y2="1.21806in" draw:z-index="251702272" draw:id="id43" draw:style-name="a43" draw:name="Line 45" text:anchor-type="paragraph"><svg:title/><svg:desc/></draw:connector><draw:connector draw:type="line" svg:x1="4.22569in" svg:y1="2.61458in" svg:x2="4.22569in" svg:y2="2.86042in" draw:z-index="251703296" draw:id="id44" draw:style-name="a44" draw:name="Line 46" text:anchor-type="paragraph"><svg:title/><svg:desc/></draw:connector><draw:connector draw:type="line" svg:x1="4.22569in" svg:y1="2.36944in" svg:x2="4.22569in" svg:y2="2.61528in" draw:z-index="251704320" draw:id="id45" draw:style-name="a45" draw:name="Line 47" text:anchor-type="paragraph"><svg:title/><svg:desc/></draw:connector><draw:connector draw:type="line" svg:x1="4.22569in" svg:y1="2.12431in" svg:x2="4.22569in" svg:y2="2.37014in" draw:z-index="251705344" draw:id="id46" draw:style-name="a46" draw:name="Line 48" text:anchor-type="paragraph"><svg:title/><svg:desc/></draw:connector><draw:connector draw:type="line" svg:x1="4.22569in" svg:y1="1.87917in" svg:x2="4.22569in" svg:y2="2.125in" draw:z-index="251706368" draw:id="id47" draw:style-name="a47" draw:name="Line 49" text:anchor-type="paragraph"><svg:title/><svg:desc/></draw:connector><draw:connector draw:type="line" svg:x1="4.22569in" svg:y1="1.63403in" svg:x2="4.22569in" svg:y2="1.87986in" draw:z-index="251707392" draw:id="id48" draw:style-name="a48" draw:name="Line 50" text:anchor-type="paragraph"><svg:title/><svg:desc/></draw:connector><draw:connector draw:type="line" svg:x1="4.22569in" svg:y1="1.21736in" svg:x2="4.22569in" svg:y2="1.63472in" draw:z-index="251708416" draw:id="id49" draw:style-name="a49" draw:name="Line 51" text:anchor-type="paragraph"><svg:title/><svg:desc/></draw:connector><draw:connector draw:type="line" svg:x1="4.22569in" svg:y1="0.97222in" svg:x2="4.22569in" svg:y2="1.21806in" draw:z-index="251709440" draw:id="id50" draw:style-name="a50" draw:name="Line 52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2740005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研究所碩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藝術創作理論</text:span></text:p><text:p text:style-name="P19"><text:span text:style-name="T20">Theories in Artistic Production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謝其昌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藝術系碩班創作組</text:span><text:span text:style-name="T48">1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必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美術館</text:span><text:span text:style-name="T65"><text:s/>L207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4.2631in" svg:y="2.4201in" svg:width="0.7756in" svg:height="0.1833in" draw:z-index="0"><draw:text-box><text:p text:style-name="P75"><text:span text:style-name="T77">晤談時間</text:span></text:p></draw:text-box></draw:frame><draw:frame draw:style-name="F79" text:anchor-type="paragraph" svg:x="0.5756in" svg:y="2.6652in" svg:width="0.7708in" svg:height="0.1833in" draw:z-index="0"><draw:text-box><text:p text:style-name="P78"><text:span text:style-name="T80">教師信箱</text:span></text:p></draw:text-box></draw:frame><draw:frame draw:style-name="F82" text:anchor-type="paragraph" svg:x="1.4034in" svg:y="2.6652in" svg:width="2.802in" svg:height="0.1833in" draw:z-index="0"><draw:text-box><text:p text:style-name="P81"><text:span text:style-name="T83">chichang@mail.ncyu.edu.tw</text:span></text:p></draw:text-box></draw:frame><draw:frame draw:style-name="F85" text:anchor-type="paragraph" svg:x="4.2631in" svg:y="2.6652in" svg:width="0.7756in" svg:height="0.1833in" draw:z-index="0"><draw:text-box><text:p text:style-name="P84"><text:span text:style-name="T86">備</text:span><text:span text:style-name="T87"><text:s text:c="4"/></text:span><text:span text:style-name="T88">註</text:span></text:p></draw:text-box></draw:frame><draw:frame draw:style-name="F90" text:anchor-type="paragraph" svg:x="0.5458in" svg:y="0.3652in" svg:width="7.3263in" svg:height="0.3111in" draw:z-index="0"><draw:text-box><text:p text:style-name="P89"><text:span text:style-name="T91">國立嘉義大學</text:span><text:span text:style-name="T92">101</text:span><text:span text:style-name="T93">學年度第</text:span><text:span text:style-name="T94">1</text:span><text:span text:style-name="T95">學期教學大綱</text:span></text:p></draw:text-box></draw:frame><draw:connector draw:type="line" svg:x1="0.53819in" svg:y1="3.11319in" svg:x2="7.85139in" svg:y2="3.11319in" draw:z-index="251710464" draw:id="id51" draw:style-name="a52" draw:name="Line 53" text:anchor-type="paragraph"><svg:title/><svg:desc/></draw:connector><draw:connector draw:type="line" svg:x1="0.53819in" svg:y1="3.11875in" svg:x2="0.53819in" svg:y2="4.64306in" draw:z-index="251711488" draw:id="id52" draw:style-name="a53" draw:name="Line 54" text:anchor-type="paragraph"><svg:title/><svg:desc/></draw:connector><draw:connector draw:type="line" svg:x1="7.85in" svg:y1="3.11319in" svg:x2="7.85in" svg:y2="4.64306in" draw:z-index="251712512" draw:id="id53" draw:style-name="a54" draw:name="Line 55" text:anchor-type="paragraph"><svg:title/><svg:desc/></draw:connector><draw:connector draw:type="line" svg:x1="0.53819in" svg:y1="4.64236in" svg:x2="7.85694in" svg:y2="4.64236in" draw:z-index="251713536" draw:id="id54" draw:style-name="a55" draw:name="Line 56" text:anchor-type="paragraph"><svg:title/><svg:desc/></draw:connector><text:span text:style-name="T96">一、系所教育目標：</text:span></text:p>
      <text:p text:style-name="P98"><draw:frame draw:style-name="F99" text:anchor-type="paragraph" svg:x="0.5909in" svg:y="3.1763in" svg:width="7.2083in" svg:height="1.4666in" draw:z-index="0"><draw:text-box><text:p text:style-name="P97"><text:span text:style-name="T100"><text:s text:c="4"/></text:span><text:span text:style-name="T101">本所將致力於增進台灣視覺藝術理論與創作之研究，並且改進藝術教育與文化之品質。本所為達上述目標，十分強調課程之周延設計、教學與研究之不斷改進，以及與文化機構及其他學校之互動。未來將適時申請並成立博士班。其教育目標分述如下：</text:span></text:p><text:p text:style-name="P102"><text:span text:style-name="T103"><text:s text:c="4"/></text:span><text:span text:style-name="T104">（一）培育視覺藝術與設計創作專業人才</text:span><text:span text:style-name="T105">。</text:span></text:p><text:p text:style-name="P106"><text:span text:style-name="T107"><text:s text:c="4"/></text:span><text:span text:style-name="T108">（二）深化視覺藝術與設計理論專業知能</text:span><text:span text:style-name="T109">。</text:span></text:p><text:p text:style-name="P110"><text:span text:style-name="T111"><text:s text:c="4"/></text:span><text:span text:style-name="T112">（三）提供藝術與設計教師進修管道，強化各級藝術與設計教育之品質</text:span><text:span text:style-name="T113">。</text:span></text:p><text:p text:style-name="P114"><text:span text:style-name="T115"><text:s text:c="4"/></text:span><text:span text:style-name="T116">（四）增進文化行政與藝術管理專業知能，提昇全民文化素養</text:span><text:span text:style-name="T117">。</text:span></text:p></draw:text-box></draw:frame><draw:custom-shape svg:x="0.53333in" svg:y="4.90278in" svg:width="7.31736in" svg:height="2.48333in" draw:z-index="251714560" draw:id="id55" draw:style-name="a56" draw:name="Rectangle 57" text:anchor-type="paragraph"><svg:title/><svg:desc/><draw:enhanced-geometry draw:type="non-primitive" svg:viewBox="0 0 21600 21600" draw:enhanced-path="M 0 0 L 21600 0 21600 21600 0 21600 Z N"/></draw:custom-shape><draw:connector draw:type="line" svg:x1="6.43889in" svg:y1="4.91806in" svg:x2="6.43889in" svg:y2="7.38681in" draw:z-index="251715584" draw:id="id56" draw:style-name="a57" draw:name="Line 58" text:anchor-type="paragraph"><svg:title/><svg:desc/></draw:connector><draw:connector draw:type="line" svg:x1="0.54861in" svg:y1="7.14722in" svg:x2="7.84097in" svg:y2="7.14722in" draw:z-index="251716608" draw:id="id57" draw:style-name="a58" draw:name="Line 59" text:anchor-type="paragraph"><svg:title/><svg:desc/></draw:connector><draw:connector draw:type="line" svg:x1="0.54861in" svg:y1="6.89792in" svg:x2="7.84097in" svg:y2="6.89792in" draw:z-index="251717632" draw:id="id58" draw:style-name="a59" draw:name="Line 60" text:anchor-type="paragraph"><svg:title/><svg:desc/></draw:connector><draw:connector draw:type="line" svg:x1="0.54861in" svg:y1="6.64861in" svg:x2="7.84097in" svg:y2="6.64861in" draw:z-index="251718656" draw:id="id59" draw:style-name="a60" draw:name="Line 61" text:anchor-type="paragraph"><svg:title/><svg:desc/></draw:connector><draw:connector draw:type="line" svg:x1="0.54861in" svg:y1="6.39931in" svg:x2="7.84097in" svg:y2="6.39931in" draw:z-index="251719680" draw:id="id60" draw:style-name="a61" draw:name="Line 62" text:anchor-type="paragraph"><svg:title/><svg:desc/></draw:connector><draw:connector draw:type="line" svg:x1="0.54861in" svg:y1="6.15in" svg:x2="7.84097in" svg:y2="6.15in" draw:z-index="251720704" draw:id="id61" draw:style-name="a62" draw:name="Line 63" text:anchor-type="paragraph"><svg:title/><svg:desc/></draw:connector><draw:connector draw:type="line" svg:x1="0.54861in" svg:y1="5.90069in" svg:x2="7.84097in" svg:y2="5.90069in" draw:z-index="251721728" draw:id="id62" draw:style-name="a63" draw:name="Line 64" text:anchor-type="paragraph"><svg:title/><svg:desc/></draw:connector><draw:connector draw:type="line" svg:x1="0.54861in" svg:y1="5.65139in" svg:x2="7.84097in" svg:y2="5.65139in" draw:z-index="251722752" draw:id="id63" draw:style-name="a64" draw:name="Line 65" text:anchor-type="paragraph"><svg:title/><svg:desc/></draw:connector><draw:connector draw:type="line" svg:x1="0.54861in" svg:y1="5.40208in" svg:x2="7.84097in" svg:y2="5.40208in" draw:z-index="251723776" draw:id="id64" draw:style-name="a65" draw:name="Line 66" text:anchor-type="paragraph"><svg:title/><svg:desc/></draw:connector><draw:connector draw:type="line" svg:x1="0.54861in" svg:y1="5.15278in" svg:x2="7.84097in" svg:y2="5.15278in" draw:z-index="251724800" draw:id="id65" draw:style-name="a66" draw:name="Line 67" text:anchor-type="paragraph"><svg:title/><svg:desc/></draw:connector><text:span text:style-name="T118">核心能力</text:span></text:p>
      <text:p text:style-name="P120"><draw:frame draw:style-name="F121" text:anchor-type="paragraph" svg:x="6.5076in" svg:y="4.9555in" svg:width="1.2916in" svg:height="0.1465in" draw:z-index="0"><draw:text-box><text:p text:style-name="P119"><text:span text:style-name="T122">關連性</text:span></text:p></draw:text-box></draw:frame><draw:frame draw:style-name="F124" text:anchor-type="paragraph" svg:x="0.7472in" svg:y="5.2055in" svg:width="5.6458in" svg:height="0.1833in" draw:z-index="0"><draw:text-box><text:p text:style-name="P123"><text:span text:style-name="T125">1.</text:span><text:span text:style-name="T126">各種媒材精熟與整合之創作能力的培養</text:span><text:span text:style-name="T127">。</text:span></text:p></draw:text-box></draw:frame><draw:frame draw:style-name="F129" text:anchor-type="paragraph" svg:x="6.4923in" svg:y="5.209in" svg:width="1.3069in" svg:height="0.1833in" draw:z-index="0"><draw:text-box><text:p text:style-name="P128"><text:span text:style-name="T130">關聯性稍強</text:span></text:p></draw:text-box></draw:frame><draw:frame draw:style-name="F132" text:anchor-type="paragraph" svg:x="0.7472in" svg:y="5.4548in" svg:width="5.6458in" svg:height="0.1833in" draw:z-index="0"><draw:text-box><text:p text:style-name="P131"><text:span text:style-name="T133">2.</text:span><text:span text:style-name="T134">整合理論與實務創作研究能力的培養</text:span><text:span text:style-name="T135">。</text:span></text:p></draw:text-box></draw:frame><draw:frame draw:style-name="F137" text:anchor-type="paragraph" svg:x="6.4923in" svg:y="5.4583in" svg:width="1.3069in" svg:height="0.1833in" draw:z-index="0"><draw:text-box><text:p text:style-name="P136"><text:span text:style-name="T138">關聯性稍強</text:span></text:p></draw:text-box></draw:frame><draw:frame draw:style-name="F140" text:anchor-type="paragraph" svg:x="0.7472in" svg:y="5.7041in" svg:width="5.6458in" svg:height="0.1833in" draw:z-index="0"><draw:text-box><text:p text:style-name="P139"><text:span text:style-name="T141">3.</text:span><text:span text:style-name="T142">兼具文化省思與人文素養之藝術創作能力的培養</text:span><text:span text:style-name="T143">。</text:span></text:p></draw:text-box></draw:frame><draw:frame draw:style-name="F145" text:anchor-type="paragraph" svg:x="6.4923in" svg:y="5.7076in" svg:width="1.3069in" svg:height="0.1833in" draw:z-index="0"><draw:text-box><text:p text:style-name="P144"><text:span text:style-name="T146">關聯性稍強</text:span></text:p></draw:text-box></draw:frame><draw:frame draw:style-name="F148" text:anchor-type="paragraph" svg:x="0.7472in" svg:y="5.9534in" svg:width="5.6458in" svg:height="0.1833in" draw:z-index="0"><draw:text-box><text:p text:style-name="P147"><text:span text:style-name="T149">4.</text:span><text:span text:style-name="T150">數位藝術與設計及實用藝術能力的培養</text:span><text:span text:style-name="T151">。</text:span></text:p></draw:text-box></draw:frame><draw:frame draw:style-name="F153" text:anchor-type="paragraph" svg:x="6.4923in" svg:y="5.9569in" svg:width="1.3069in" svg:height="0.1833in" draw:z-index="0"><draw:text-box><text:p text:style-name="P152"><text:span text:style-name="T154">關聯性中等</text:span></text:p></draw:text-box></draw:frame><draw:frame draw:style-name="F156" text:anchor-type="paragraph" svg:x="0.7472in" svg:y="6.2027in" svg:width="5.6458in" svg:height="0.1833in" draw:z-index="0"><draw:text-box><text:p text:style-name="P155"><text:span text:style-name="T157">5.</text:span><text:span text:style-name="T158">強調兼顧本土與國際透視之藝術理論的研究</text:span><text:span text:style-name="T159">。</text:span></text:p></draw:text-box></draw:frame><draw:frame draw:style-name="F161" text:anchor-type="paragraph" svg:x="6.4923in" svg:y="6.2062in" svg:width="1.3069in" svg:height="0.1833in" draw:z-index="0"><draw:text-box><text:p text:style-name="P160"><text:span text:style-name="T162">關聯性稍強</text:span></text:p></draw:text-box></draw:frame><draw:frame draw:style-name="F164" text:anchor-type="paragraph" svg:x="0.7472in" svg:y="6.452in" svg:width="5.6458in" svg:height="0.1833in" draw:z-index="0"><draw:text-box><text:p text:style-name="P163"><text:span text:style-name="T165">6.</text:span><text:span text:style-name="T166">著重本國情境之藝術史的探討</text:span><text:span text:style-name="T167">。</text:span></text:p></draw:text-box></draw:frame><draw:frame draw:style-name="F169" text:anchor-type="paragraph" svg:x="6.4923in" svg:y="6.4555in" svg:width="1.3069in" svg:height="0.1833in" draw:z-index="0"><draw:text-box><text:p text:style-name="P168"><text:span text:style-name="T170">關聯性中等</text:span></text:p></draw:text-box></draw:frame><draw:frame draw:style-name="F172" text:anchor-type="paragraph" svg:x="0.7472in" svg:y="6.7013in" svg:width="5.6458in" svg:height="0.1833in" draw:z-index="0"><draw:text-box><text:p text:style-name="P171"><text:span text:style-name="T173">7.</text:span><text:span text:style-name="T174">藝術教育新思潮之探討</text:span><text:span text:style-name="T175">。</text:span></text:p></draw:text-box></draw:frame><draw:frame draw:style-name="F177" text:anchor-type="paragraph" svg:x="6.4923in" svg:y="6.7048in" svg:width="1.3069in" svg:height="0.1833in" draw:z-index="0"><draw:text-box><text:p text:style-name="P176"><text:span text:style-name="T178">關聯性稍弱</text:span></text:p></draw:text-box></draw:frame><draw:frame draw:style-name="F180" text:anchor-type="paragraph" svg:x="0.7472in" svg:y="6.9506in" svg:width="5.6458in" svg:height="0.1833in" draw:z-index="0"><draw:text-box><text:p text:style-name="P179"><text:span text:style-name="T181">8.</text:span><text:span text:style-name="T182">具本國特色與社區本位之藝術教育的研發</text:span><text:span text:style-name="T183">。</text:span></text:p></draw:text-box></draw:frame><draw:frame draw:style-name="F185" text:anchor-type="paragraph" svg:x="6.4923in" svg:y="6.9541in" svg:width="1.3069in" svg:height="0.1833in" draw:z-index="0"><draw:text-box><text:p text:style-name="P184"><text:span text:style-name="T186">關聯性中等</text:span></text:p></draw:text-box></draw:frame><draw:frame draw:style-name="F188" text:anchor-type="paragraph" svg:x="0.7472in" svg:y="7.2in" svg:width="5.6458in" svg:height="0.1833in" draw:z-index="0"><draw:text-box><text:p text:style-name="P187"><text:span text:style-name="T189">9.</text:span><text:span text:style-name="T190">文化行政與藝術管理之專業知識的培養</text:span><text:span text:style-name="T191">。</text:span></text:p></draw:text-box></draw:frame><draw:frame draw:style-name="F193" text:anchor-type="paragraph" svg:x="6.4923in" svg:y="7.2034in" svg:width="1.3069in" svg:height="0.1833in" draw:z-index="0"><draw:text-box><text:p text:style-name="P192"><text:span text:style-name="T194">關聯性稍弱</text:span></text:p></draw:text-box></draw:frame><draw:frame draw:style-name="F196" text:anchor-type="paragraph" svg:x="0.5895in" svg:y="4.7159in" svg:width="5.1027in" svg:height="0.1465in" draw:z-index="0"><draw:text-box><text:p text:style-name="P195"><text:span text:style-name="T197">二、本學科與核心能力之關聯性</text:span></text:p></draw:text-box></draw:frame><draw:connector draw:type="line" svg:x1="0.55556in" svg:y1="9.22222in" svg:x2="7.85486in" svg:y2="9.22222in" draw:z-index="251725824" draw:id="id66" draw:style-name="a67" draw:name="Line 68" text:anchor-type="paragraph"><svg:title/><svg:desc/></draw:connector><draw:connector draw:type="line" svg:x1="0.55556in" svg:y1="8.03889in" svg:x2="7.85486in" svg:y2="8.03889in" draw:z-index="251726848" draw:id="id67" draw:style-name="a68" draw:name="Line 69" text:anchor-type="paragraph"><svg:title/><svg:desc/></draw:connector><draw:connector draw:type="line" svg:x1="0.55556in" svg:y1="7.40556in" svg:x2="7.85486in" svg:y2="7.40556in" draw:z-index="251727872" draw:id="id68" draw:style-name="a69" draw:name="Line 70" text:anchor-type="paragraph"><svg:title/><svg:desc/></draw:connector><draw:connector draw:type="line" svg:x1="0.53472in" svg:y1="10.04375in" svg:x2="7.84792in" svg:y2="10.04375in" draw:z-index="251728896" draw:id="id69" draw:style-name="a70" draw:name="Line 71" text:anchor-type="paragraph"><svg:title/><svg:desc/></draw:connector><text:span text:style-name="T198">三、本學科內容概述：</text:span></text:p>
      <text:p text:style-name="P200"><draw:frame draw:style-name="F201" text:anchor-type="paragraph" svg:x="0.584in" svg:y="7.4736in" svg:width="7.2222in" svg:height="0.55in" draw:z-index="0"><draw:text-box><text:p text:style-name="P199"><text:span text:style-name="T202"><text:s text:c="4"/></text:span><text:span text:style-name="T203">瞭解當代藝術重要風格流派及演變，和繪畫表現語言的變化與更新。透過系統學習來掌握各種風格繪畫的技法理論，引導學生反省與發展個人之創作語彙與內容，並配合個人創作專題計劃之實施。</text:span></text:p></draw:text-box></draw:frame><draw:frame draw:style-name="F205" text:anchor-type="paragraph" svg:x="0.584in" svg:y="8.1069in" svg:width="7.2222in" svg:height="1.1in" draw:z-index="0"><draw:text-box><text:p text:style-name="P204"><text:span text:style-name="T206">四、本學科教學內容大綱：</text:span></text:p><text:p text:style-name="P207"><text:span text:style-name="T208">1.</text:span><text:span text:style-name="T209">介紹當代新藝術表現風格</text:span><text:span text:style-name="T210">。</text:span></text:p><text:p text:style-name="P211"><text:span text:style-name="T212">2.</text:span><text:span text:style-name="T213">當代藝術創作表現風格的研究討論</text:span><text:span text:style-name="T214">-</text:span><text:span text:style-name="T215">形式篇</text:span><text:span text:style-name="T216">。</text:span></text:p><text:p text:style-name="P217"><text:span text:style-name="T218">3.</text:span><text:span text:style-name="T219">當代新藝術創作表現風格的研究討論</text:span><text:span text:style-name="T220">-</text:span><text:span text:style-name="T221">內容篇</text:span><text:span text:style-name="T222">。</text:span></text:p><text:p text:style-name="P223"><text:span text:style-name="T224">4.</text:span><text:span text:style-name="T225">當代新藝術創作表現風格的研究討論</text:span><text:span text:style-name="T226">-</text:span><text:span text:style-name="T227">媒材篇</text:span><text:span text:style-name="T228">。</text:span></text:p><text:p text:style-name="P229"><text:span text:style-name="T230">5.</text:span><text:span text:style-name="T231">配合個人創作專題計劃之實施</text:span><text:span text:style-name="T232">。</text:span></text:p></draw:text-box></draw:frame><draw:frame draw:style-name="F234" text:anchor-type="paragraph" svg:x="0.584in" svg:y="9.2902in" svg:width="7.2222in" svg:height="0.7333in" draw:z-index="0"><draw:text-box><text:p text:style-name="P233"><text:span text:style-name="T235">五、本學科學習目標：</text:span></text:p><text:p text:style-name="P236"><text:span text:style-name="T237">1.</text:span><text:span text:style-name="T238">認識各類輔助媒材及特殊表現形式。</text:span></text:p><text:p text:style-name="P239"><text:span text:style-name="T240">2.</text:span><text:span text:style-name="T241">了解技法運用的表現方式及實際練習各種技法的應用。</text:span></text:p><text:p text:style-name="P242"><text:span text:style-name="T243">3.</text:span><text:span text:style-name="T244">如何吸取當代藝術上的風格融合於自我創作中。</text:span></text:p></draw:text-box></draw:frame><draw:frame draw:style-name="F246" text:anchor-type="paragraph" svg:x="0.5979in" svg:y="10.1034in" svg:width="5.0861in" svg:height="0.1465in" draw:z-index="0"><draw:text-box><text:p text:style-name="P245"><text:span text:style-name="T247">六、教學進度</text:span></text:p></draw:text-box></draw:frame><draw:frame draw:style-name="F249" text:anchor-type="paragraph" svg:x="0.5895in" svg:y="10.3548in" svg:width="0.4597in" svg:height="0.1465in" draw:z-index="0"><draw:text-box><text:p text:style-name="P248"><text:span text:style-name="T250">日</text:span><text:span text:style-name="T251"><text:s text:c="2"/></text:span><text:span text:style-name="T252">期</text:span></text:p></draw:text-box></draw:frame><draw:frame draw:style-name="F254" text:anchor-type="paragraph" svg:x="1.1625in" svg:y="10.3548in" svg:width="1.9687in" svg:height="0.1465in" draw:z-index="0"><draw:text-box><text:p text:style-name="P253"><text:span text:style-name="T255">主</text:span><text:span text:style-name="T256"><text:s text:c="2"/></text:span><text:span text:style-name="T257">題</text:span></text:p></draw:text-box></draw:frame><draw:frame draw:style-name="F259" text:anchor-type="paragraph" svg:x="3.8618in" svg:y="10.3548in" svg:width="1.9in" svg:height="0.1465in" draw:z-index="0"><draw:text-box><text:p text:style-name="P258"><text:span text:style-name="T260">教學內容</text:span></text:p></draw:text-box></draw:frame><draw:frame draw:style-name="F262" text:anchor-type="paragraph" svg:x="6.5097in" svg:y="10.3548in" svg:width="1.2756in" svg:height="0.1465in" draw:z-index="0"><draw:text-box><text:p text:style-name="P261"><text:span text:style-name="T263">教學方法</text:span></text:p></draw:text-box></draw:frame><draw:frame draw:style-name="F265" text:anchor-type="paragraph" svg:x="0.5638in" svg:y="10.5972in" svg:width="0.5361in" svg:height="0.1833in" draw:z-index="0"><draw:text-box><text:p text:style-name="P264"><text:span text:style-name="T266">第</text:span><text:span text:style-name="T267">01</text:span><text:span text:style-name="T268">週</text:span></text:p></draw:text-box></draw:frame><draw:frame draw:style-name="F270" text:anchor-type="paragraph" svg:x="1.1465in" svg:y="10.5972in" svg:width="1.9951in" svg:height="0.3666in" draw:z-index="0"><draw:text-box><text:p text:style-name="P269"><text:span text:style-name="T271">課程介紹與當代新藝術表現風格的賞析。</text:span></text:p></draw:text-box></draw:frame><draw:frame draw:style-name="F273" text:anchor-type="paragraph" svg:x="3.1937in" svg:y="10.5972in" svg:width="3.1923in" svg:height="0.3666in" draw:z-index="0"><draw:text-box><text:p text:style-name="P272"><text:span text:style-name="T274">讓同學藉由當代作品欣賞，初步了解當代藝術表現的趨向。</text:span></text:p></draw:text-box></draw:frame><draw:frame draw:style-name="F276" text:anchor-type="paragraph" svg:x="6.4312in" svg:y="10.5972in" svg:width="1.3979in" svg:height="0.1833in" draw:z-index="0"><draw:text-box><text:p text:style-name="P275"><text:span text:style-name="T277">講授、討論。</text:span></text:p></draw:text-box></draw:frame><draw:frame draw:style-name="F279" text:anchor-type="paragraph" svg:x="0.5638in" svg:y="11.0208in" svg:width="0.5361in" svg:height="0.1833in" draw:z-index="0"><draw:text-box><text:p text:style-name="P278"><text:span text:style-name="T280">第</text:span><text:span text:style-name="T281">02</text:span><text:span text:style-name="T282">週</text:span></text:p></draw:text-box></draw:frame><draw:frame draw:style-name="F284" text:anchor-type="paragraph" svg:x="1.1465in" svg:y="11.0208in" svg:width="1.9951in" svg:height="0.3666in" draw:z-index="0"><draw:text-box><text:p text:style-name="P283"><text:span text:style-name="T285">當代藝術創作表現風格的研究討論</text:span></text:p><text:p text:style-name="P286"/></draw:text-box></draw:frame><draw:frame draw:style-name="F288" text:anchor-type="paragraph" svg:x="3.1937in" svg:y="11.0208in" svg:width="3.1923in" svg:height="0.3666in" draw:z-index="0"><draw:text-box><text:p text:style-name="P287"><text:span text:style-name="T289">從當代藝術創作形式表現風格的研究討論</text:span></text:p><text:p text:style-name="P290"><text:span text:style-name="T291">平面藝術家維例</text:span></text:p></draw:text-box></draw:frame><draw:frame draw:style-name="F293" text:anchor-type="paragraph" svg:x="6.4312in" svg:y="11.0208in" svg:width="1.3979in" svg:height="0.1833in" draw:z-index="0"><draw:text-box><text:p text:style-name="P292"><text:span text:style-name="T294">講授、討論。</text:span></text:p></draw:text-box></draw:frame></text:p>
      <text:section text:name="Sect1" text:style-name="S1">
        <text:p text:style-name="P295"><draw:connector draw:type="line" svg:x1="0.53681in" svg:y1="0.25in" svg:x2="0.53681in" svg:y2="8.67847in" draw:z-index="251729920" draw:id="id70" draw:style-name="a71" draw:name="Line 72" text:anchor-type="paragraph"><svg:title/><svg:desc/></draw:connector><draw:connector draw:type="line" svg:x1="7.85486in" svg:y1="0.25in" svg:x2="7.85486in" svg:y2="8.67847in" draw:z-index="251730944" draw:id="id71" draw:style-name="a72" draw:name="Line 73" text:anchor-type="paragraph"><svg:title/><svg:desc/></draw:connector><draw:connector draw:type="line" svg:x1="1.11667in" svg:y1="0.25in" svg:x2="1.11667in" svg:y2="8.67847in" draw:z-index="251731968" draw:id="id72" draw:style-name="a73" draw:name="Line 74" text:anchor-type="paragraph"><svg:title/><svg:desc/></draw:connector><draw:connector draw:type="line" svg:x1="3.15625in" svg:y1="0.25in" svg:x2="3.15625in" svg:y2="8.67847in" draw:z-index="251732992" draw:id="id73" draw:style-name="a74" draw:name="Line 75" text:anchor-type="paragraph"><svg:title/><svg:desc/></draw:connector><draw:connector draw:type="line" svg:x1="6.39583in" svg:y1="0.25in" svg:x2="6.39583in" svg:y2="8.67847in" draw:z-index="251734016" draw:id="id74" draw:style-name="a75" draw:name="Line 76" text:anchor-type="paragraph"><svg:title/><svg:desc/></draw:connector><draw:connector draw:type="line" svg:x1="0.54167in" svg:y1="8.26458in" svg:x2="7.83958in" svg:y2="8.26458in" draw:z-index="251735040" draw:id="id75" draw:style-name="a76" draw:name="Line 77" text:anchor-type="paragraph"><svg:title/><svg:desc/></draw:connector><draw:connector draw:type="line" svg:x1="0.54167in" svg:y1="8.02431in" svg:x2="7.83958in" svg:y2="8.02431in" draw:z-index="251736064" draw:id="id76" draw:style-name="a77" draw:name="Line 78" text:anchor-type="paragraph"><svg:title/><svg:desc/></draw:connector><draw:connector draw:type="line" svg:x1="0.54167in" svg:y1="7.60069in" svg:x2="7.83958in" svg:y2="7.60069in" draw:z-index="251737088" draw:id="id77" draw:style-name="a78" draw:name="Line 79" text:anchor-type="paragraph"><svg:title/><svg:desc/></draw:connector><draw:connector draw:type="line" svg:x1="0.54167in" svg:y1="6.99375in" svg:x2="7.83958in" svg:y2="6.99375in" draw:z-index="251738112" draw:id="id78" draw:style-name="a79" draw:name="Line 80" text:anchor-type="paragraph"><svg:title/><svg:desc/></draw:connector><draw:connector draw:type="line" svg:x1="0.54167in" svg:y1="6.38681in" svg:x2="7.83958in" svg:y2="6.38681in" draw:z-index="251739136" draw:id="id79" draw:style-name="a80" draw:name="Line 81" text:anchor-type="paragraph"><svg:title/><svg:desc/></draw:connector><draw:connector draw:type="line" svg:x1="0.54167in" svg:y1="5.77986in" svg:x2="7.83958in" svg:y2="5.77986in" draw:z-index="251740160" draw:id="id80" draw:style-name="a81" draw:name="Line 82" text:anchor-type="paragraph"><svg:title/><svg:desc/></draw:connector><draw:connector draw:type="line" svg:x1="0.54167in" svg:y1="5.17292in" svg:x2="7.83958in" svg:y2="5.17292in" draw:z-index="251741184" draw:id="id81" draw:style-name="a82" draw:name="Line 83" text:anchor-type="paragraph"><svg:title/><svg:desc/></draw:connector><draw:connector draw:type="line" svg:x1="0.54167in" svg:y1="4.93264in" svg:x2="7.83958in" svg:y2="4.93264in" draw:z-index="251742208" draw:id="id82" draw:style-name="a83" draw:name="Line 84" text:anchor-type="paragraph"><svg:title/><svg:desc/></draw:connector><draw:connector draw:type="line" svg:x1="0.54167in" svg:y1="4.32569in" svg:x2="7.83958in" svg:y2="4.32569in" draw:z-index="251743232" draw:id="id83" draw:style-name="a84" draw:name="Line 85" text:anchor-type="paragraph"><svg:title/><svg:desc/></draw:connector><draw:connector draw:type="line" svg:x1="0.54167in" svg:y1="3.71875in" svg:x2="7.83958in" svg:y2="3.71875in" draw:z-index="251744256" draw:id="id84" draw:style-name="a85" draw:name="Line 86" text:anchor-type="paragraph"><svg:title/><svg:desc/></draw:connector><draw:connector draw:type="line" svg:x1="0.54167in" svg:y1="3.11181in" svg:x2="7.83958in" svg:y2="3.11181in" draw:z-index="251745280" draw:id="id85" draw:style-name="a86" draw:name="Line 87" text:anchor-type="paragraph"><svg:title/><svg:desc/></draw:connector><draw:connector draw:type="line" svg:x1="0.54167in" svg:y1="2.50486in" svg:x2="7.83958in" svg:y2="2.50486in" draw:z-index="251746304" draw:id="id86" draw:style-name="a87" draw:name="Line 88" text:anchor-type="paragraph"><svg:title/><svg:desc/></draw:connector><draw:connector draw:type="line" svg:x1="0.54167in" svg:y1="2.26458in" svg:x2="7.83958in" svg:y2="2.26458in" draw:z-index="251747328" draw:id="id87" draw:style-name="a88" draw:name="Line 89" text:anchor-type="paragraph"><svg:title/><svg:desc/></draw:connector><draw:connector draw:type="line" svg:x1="0.54167in" svg:y1="1.65764in" svg:x2="7.83958in" svg:y2="1.65764in" draw:z-index="251748352" draw:id="id88" draw:style-name="a89" draw:name="Line 90" text:anchor-type="paragraph"><svg:title/><svg:desc/></draw:connector><draw:connector draw:type="line" svg:x1="0.54167in" svg:y1="1.05069in" svg:x2="7.83958in" svg:y2="1.05069in" draw:z-index="251749376" draw:id="id89" draw:style-name="a90" draw:name="Line 91" text:anchor-type="paragraph"><svg:title/><svg:desc/></draw:connector><draw:connector draw:type="line" svg:x1="0.54167in" svg:y1="0.44375in" svg:x2="7.83958in" svg:y2="0.44375in" draw:z-index="251750400" draw:id="id90" draw:style-name="a91" draw:name="Line 92" text:anchor-type="paragraph"><svg:title/><svg:desc/></draw:connector><draw:connector draw:type="line" svg:x1="0.54514in" svg:y1="8.67778in" svg:x2="7.85486in" svg:y2="8.67778in" draw:z-index="251751424" draw:id="id91" draw:style-name="a92" draw:name="Line 93" text:anchor-type="paragraph"><svg:title/><svg:desc/></draw:connector><text:span text:style-name="T296">-</text:span><text:span text:style-name="T297">形式篇</text:span></text:p>
        <text:p text:style-name="P299"><draw:frame draw:style-name="F300" text:anchor-type="paragraph" svg:x="0.5638in" svg:y="0.4909in" svg:width="0.5361in" svg:height="0.1833in" draw:z-index="0"><draw:text-box><text:p text:style-name="P298"><text:span text:style-name="T301">第</text:span><text:span text:style-name="T302">03</text:span><text:span text:style-name="T303">週</text:span></text:p></draw:text-box></draw:frame><draw:frame draw:style-name="F305" text:anchor-type="paragraph" svg:x="1.1465in" svg:y="0.4909in" svg:width="1.9951in" svg:height="0.55in" draw:z-index="0"><draw:text-box><text:p text:style-name="P304"><text:span text:style-name="T306">當代新藝術創作表現風格的研究討論</text:span></text:p><text:p text:style-name="P307"><text:span text:style-name="T308">-</text:span><text:span text:style-name="T309">形式篇</text:span></text:p></draw:text-box></draw:frame><draw:frame draw:style-name="F311" text:anchor-type="paragraph" svg:x="3.1937in" svg:y="0.4909in" svg:width="3.1923in" svg:height="0.3666in" draw:z-index="0"><draw:text-box><text:p text:style-name="P310"><text:span text:style-name="T312">從當代藝術創作形式表現風格的研究討論</text:span></text:p><text:p text:style-name="P313"><text:span text:style-name="T314">立體與裝置藝術家維例</text:span></text:p></draw:text-box></draw:frame><draw:frame draw:style-name="F316" text:anchor-type="paragraph" svg:x="6.4312in" svg:y="0.4909in" svg:width="1.3979in" svg:height="0.1833in" draw:z-index="0"><draw:text-box><text:p text:style-name="P315"><text:span text:style-name="T317">講授、討論。</text:span></text:p></draw:text-box></draw:frame><draw:frame draw:style-name="F319" text:anchor-type="paragraph" svg:x="0.5638in" svg:y="1.0979in" svg:width="0.5361in" svg:height="0.1833in" draw:z-index="0"><draw:text-box><text:p text:style-name="P318"><text:span text:style-name="T320">第</text:span><text:span text:style-name="T321">04</text:span><text:span text:style-name="T322">週</text:span></text:p></draw:text-box></draw:frame><draw:frame draw:style-name="F324" text:anchor-type="paragraph" svg:x="1.1465in" svg:y="1.0979in" svg:width="1.9951in" svg:height="0.55in" draw:z-index="0"><draw:text-box><text:p text:style-name="P323"><text:span text:style-name="T325">當代新藝術創作表現風格的研究討論</text:span></text:p><text:p text:style-name="P326"><text:span text:style-name="T327">-</text:span><text:span text:style-name="T328">形式篇</text:span></text:p></draw:text-box></draw:frame><draw:frame draw:style-name="F330" text:anchor-type="paragraph" svg:x="3.1937in" svg:y="1.0979in" svg:width="3.1923in" svg:height="0.3666in" draw:z-index="0"><draw:text-box><text:p text:style-name="P329"><text:span text:style-name="T331">從當代藝術創作形式表現風格的研究討論</text:span></text:p><text:p text:style-name="P332"><text:span text:style-name="T333">觀念與行為藝術家維例</text:span></text:p></draw:text-box></draw:frame><draw:frame draw:style-name="F335" text:anchor-type="paragraph" svg:x="6.4312in" svg:y="1.0979in" svg:width="1.3979in" svg:height="0.1833in" draw:z-index="0"><draw:text-box><text:p text:style-name="P334"><text:span text:style-name="T336">講授、討論。</text:span></text:p></draw:text-box></draw:frame><draw:frame draw:style-name="F338" text:anchor-type="paragraph" svg:x="0.5638in" svg:y="1.7048in" svg:width="0.5361in" svg:height="0.1833in" draw:z-index="0"><draw:text-box><text:p text:style-name="P337"><text:span text:style-name="T339">第</text:span><text:span text:style-name="T340">05</text:span><text:span text:style-name="T341">週</text:span></text:p></draw:text-box></draw:frame><draw:frame draw:style-name="F343" text:anchor-type="paragraph" svg:x="1.1465in" svg:y="1.7048in" svg:width="1.9951in" svg:height="0.55in" draw:z-index="0"><draw:text-box><text:p text:style-name="P342"><text:span text:style-name="T344">當代新藝術創作表現風格的研究討論</text:span></text:p><text:p text:style-name="P345"><text:span text:style-name="T346">-</text:span><text:span text:style-name="T347">形式篇</text:span></text:p></draw:text-box></draw:frame><draw:frame draw:style-name="F349" text:anchor-type="paragraph" svg:x="3.1937in" svg:y="1.7048in" svg:width="3.1923in" svg:height="0.3666in" draw:z-index="0"><draw:text-box><text:p text:style-name="P348"><text:span text:style-name="T350">從當代藝術創作形式表現風格的研究討論</text:span></text:p><text:p text:style-name="P351"><text:span text:style-name="T352">多媒體與複合性藝術家維例</text:span></text:p></draw:text-box></draw:frame><draw:frame draw:style-name="F354" text:anchor-type="paragraph" svg:x="6.4312in" svg:y="1.7048in" svg:width="1.3979in" svg:height="0.1833in" draw:z-index="0"><draw:text-box><text:p text:style-name="P353"><text:span text:style-name="T355">講授、討論。</text:span></text:p></draw:text-box></draw:frame><draw:frame draw:style-name="F357" text:anchor-type="paragraph" svg:x="0.5638in" svg:y="2.3118in" svg:width="0.5361in" svg:height="0.1833in" draw:z-index="0"><draw:text-box><text:p text:style-name="P356"><text:span text:style-name="T358">第</text:span><text:span text:style-name="T359">06</text:span><text:span text:style-name="T360">週</text:span></text:p></draw:text-box></draw:frame><draw:frame draw:style-name="F362" text:anchor-type="paragraph" svg:x="1.1465in" svg:y="2.3118in" svg:width="1.9951in" svg:height="0.1833in" draw:z-index="0"><draw:text-box><text:p text:style-name="P361"><text:span text:style-name="T363">參觀藝術家展覽</text:span></text:p></draw:text-box></draw:frame><draw:frame draw:style-name="F365" text:anchor-type="paragraph" svg:x="3.1937in" svg:y="2.3118in" svg:width="3.1923in" svg:height="0.1833in" draw:z-index="0"><draw:text-box><text:p text:style-name="P364"><text:span text:style-name="T366">藉由展覽的參觀讓同學了解作品與空間的關聯</text:span></text:p></draw:text-box></draw:frame><draw:frame draw:style-name="F368" text:anchor-type="paragraph" svg:x="6.4312in" svg:y="2.3118in" svg:width="1.3979in" svg:height="0.1833in" draw:z-index="0"><draw:text-box><text:p text:style-name="P367"><text:span text:style-name="T369">講授、討論。</text:span></text:p></draw:text-box></draw:frame><draw:frame draw:style-name="F371" text:anchor-type="paragraph" svg:x="0.5638in" svg:y="2.552in" svg:width="0.5361in" svg:height="0.1833in" draw:z-index="0"><draw:text-box><text:p text:style-name="P370"><text:span text:style-name="T372">第</text:span><text:span text:style-name="T373">07</text:span><text:span text:style-name="T374">週</text:span></text:p></draw:text-box></draw:frame><draw:frame draw:style-name="F376" text:anchor-type="paragraph" svg:x="1.1465in" svg:y="2.552in" svg:width="1.9951in" svg:height="0.55in" draw:z-index="0"><draw:text-box><text:p text:style-name="P375"><text:span text:style-name="T377">當代新藝術創作表現風格的研究討論</text:span></text:p><text:p text:style-name="P378"><text:span text:style-name="T379">-</text:span><text:span text:style-name="T380">內容篇</text:span></text:p></draw:text-box></draw:frame><draw:frame draw:style-name="F382" text:anchor-type="paragraph" svg:x="3.1937in" svg:y="2.552in" svg:width="3.1923in" svg:height="0.3666in" draw:z-index="0"><draw:text-box><text:p text:style-name="P381"><text:span text:style-name="T383">從當代藝術創作形式表現風格的研究討論</text:span></text:p><text:p text:style-name="P384"><text:span text:style-name="T385">平面藝術家維例</text:span></text:p></draw:text-box></draw:frame><draw:frame draw:style-name="F387" text:anchor-type="paragraph" svg:x="6.4312in" svg:y="2.552in" svg:width="1.3979in" svg:height="0.1833in" draw:z-index="0"><draw:text-box><text:p text:style-name="P386"><text:span text:style-name="T388">講授、討論。</text:span></text:p></draw:text-box></draw:frame><draw:frame draw:style-name="F390" text:anchor-type="paragraph" svg:x="0.5638in" svg:y="3.159in" svg:width="0.5361in" svg:height="0.1833in" draw:z-index="0"><draw:text-box><text:p text:style-name="P389"><text:span text:style-name="T391">第</text:span><text:span text:style-name="T392">08</text:span><text:span text:style-name="T393">週</text:span></text:p></draw:text-box></draw:frame><draw:frame draw:style-name="F395" text:anchor-type="paragraph" svg:x="1.1465in" svg:y="3.159in" svg:width="1.9951in" svg:height="0.55in" draw:z-index="0"><draw:text-box><text:p text:style-name="P394"><text:span text:style-name="T396">當代新藝術創作表現風格的研究討論</text:span></text:p><text:p text:style-name="P397"><text:span text:style-name="T398">-</text:span><text:span text:style-name="T399">內容篇</text:span></text:p></draw:text-box></draw:frame><draw:frame draw:style-name="F401" text:anchor-type="paragraph" svg:x="3.1937in" svg:y="3.159in" svg:width="3.1923in" svg:height="0.3666in" draw:z-index="0"><draw:text-box><text:p text:style-name="P400"><text:span text:style-name="T402">從當代藝術創作形式表現風格的研究討論</text:span></text:p><text:p text:style-name="P403"><text:span text:style-name="T404">立體與裝置藝術家維例</text:span></text:p></draw:text-box></draw:frame><draw:frame draw:style-name="F406" text:anchor-type="paragraph" svg:x="6.4312in" svg:y="3.159in" svg:width="1.3979in" svg:height="0.1833in" draw:z-index="0"><draw:text-box><text:p text:style-name="P405"><text:span text:style-name="T407">講授、討論。</text:span></text:p></draw:text-box></draw:frame><draw:frame draw:style-name="F409" text:anchor-type="paragraph" svg:x="0.5638in" svg:y="3.7659in" svg:width="0.5361in" svg:height="0.1833in" draw:z-index="0"><draw:text-box><text:p text:style-name="P408"><text:span text:style-name="T410">第</text:span><text:span text:style-name="T411">09</text:span><text:span text:style-name="T412">週</text:span></text:p></draw:text-box></draw:frame><draw:frame draw:style-name="F414" text:anchor-type="paragraph" svg:x="1.1465in" svg:y="3.7659in" svg:width="1.9951in" svg:height="0.55in" draw:z-index="0"><draw:text-box><text:p text:style-name="P413"><text:span text:style-name="T415">當代新藝術創作表現風格的研究討論</text:span></text:p><text:p text:style-name="P416"><text:span text:style-name="T417">-</text:span><text:span text:style-name="T418">內容篇</text:span></text:p></draw:text-box></draw:frame><draw:frame draw:style-name="F420" text:anchor-type="paragraph" svg:x="3.1937in" svg:y="3.7659in" svg:width="3.1923in" svg:height="0.3666in" draw:z-index="0"><draw:text-box><text:p text:style-name="P419"><text:span text:style-name="T421">從當代藝術創作形式表現風格的研究討論</text:span></text:p><text:p text:style-name="P422"><text:span text:style-name="T423">觀念與行為藝術家維例</text:span></text:p></draw:text-box></draw:frame><draw:frame draw:style-name="F425" text:anchor-type="paragraph" svg:x="6.4312in" svg:y="3.7659in" svg:width="1.3979in" svg:height="0.1833in" draw:z-index="0"><draw:text-box><text:p text:style-name="P424"><text:span text:style-name="T426">講授、討論。</text:span></text:p></draw:text-box></draw:frame><draw:frame draw:style-name="F428" text:anchor-type="paragraph" svg:x="0.5638in" svg:y="4.3729in" svg:width="0.5361in" svg:height="0.1833in" draw:z-index="0"><draw:text-box><text:p text:style-name="P427"><text:span text:style-name="T429">第</text:span><text:span text:style-name="T430">10</text:span><text:span text:style-name="T431">週</text:span></text:p></draw:text-box></draw:frame><draw:frame draw:style-name="F433" text:anchor-type="paragraph" svg:x="1.1465in" svg:y="4.3729in" svg:width="1.9951in" svg:height="0.55in" draw:z-index="0"><draw:text-box><text:p text:style-name="P432"><text:span text:style-name="T434">當代新藝術創作表現風格的研究討論</text:span></text:p><text:p text:style-name="P435"><text:span text:style-name="T436">-</text:span><text:span text:style-name="T437">內容篇</text:span></text:p></draw:text-box></draw:frame><draw:frame draw:style-name="F439" text:anchor-type="paragraph" svg:x="3.1937in" svg:y="4.3729in" svg:width="3.1923in" svg:height="0.3666in" draw:z-index="0"><draw:text-box><text:p text:style-name="P438"><text:span text:style-name="T440">從當代藝術創作形式表現風格的研究討論</text:span></text:p><text:p text:style-name="P441"><text:span text:style-name="T442">多媒體與複合性藝術家維例</text:span></text:p></draw:text-box></draw:frame><draw:frame draw:style-name="F444" text:anchor-type="paragraph" svg:x="6.4312in" svg:y="4.3729in" svg:width="1.3979in" svg:height="0.1833in" draw:z-index="0"><draw:text-box><text:p text:style-name="P443"><text:span text:style-name="T445">講授、討論。</text:span></text:p></draw:text-box></draw:frame><draw:frame draw:style-name="F447" text:anchor-type="paragraph" svg:x="0.5638in" svg:y="4.9798in" svg:width="0.5361in" svg:height="0.1833in" draw:z-index="0"><draw:text-box><text:p text:style-name="P446"><text:span text:style-name="T448">第</text:span><text:span text:style-name="T449">11</text:span><text:span text:style-name="T450">週</text:span></text:p></draw:text-box></draw:frame><draw:frame draw:style-name="F452" text:anchor-type="paragraph" svg:x="1.1465in" svg:y="4.9798in" svg:width="1.9951in" svg:height="0.1833in" draw:z-index="0"><draw:text-box><text:p text:style-name="P451"><text:span text:style-name="T453">參觀藝術家展覽</text:span></text:p></draw:text-box></draw:frame><draw:frame draw:style-name="F455" text:anchor-type="paragraph" svg:x="3.1937in" svg:y="4.9798in" svg:width="3.1923in" svg:height="0.1833in" draw:z-index="0"><draw:text-box><text:p text:style-name="P454"><text:span text:style-name="T456">藉由展覽的參觀讓同學了解作品與空間的關聯</text:span></text:p></draw:text-box></draw:frame><draw:frame draw:style-name="F458" text:anchor-type="paragraph" svg:x="6.4312in" svg:y="4.9798in" svg:width="1.3979in" svg:height="0.1833in" draw:z-index="0"><draw:text-box><text:p text:style-name="P457"><text:span text:style-name="T459">講授、討論。</text:span></text:p></draw:text-box></draw:frame><draw:frame draw:style-name="F461" text:anchor-type="paragraph" svg:x="0.5638in" svg:y="5.2201in" svg:width="0.5361in" svg:height="0.1833in" draw:z-index="0"><draw:text-box><text:p text:style-name="P460"><text:span text:style-name="T462">第</text:span><text:span text:style-name="T463">12</text:span><text:span text:style-name="T464">週</text:span></text:p></draw:text-box></draw:frame><draw:frame draw:style-name="F466" text:anchor-type="paragraph" svg:x="1.1465in" svg:y="5.2201in" svg:width="1.9951in" svg:height="0.55in" draw:z-index="0"><draw:text-box><text:p text:style-name="P465"><text:span text:style-name="T467">ç</text:span><text:span text:style-name="T468">當代新藝術創作表現風格的研究討論</text:span></text:p><text:p text:style-name="P469"><text:span text:style-name="T470">-</text:span><text:span text:style-name="T471">媒材篇</text:span></text:p></draw:text-box></draw:frame><draw:frame draw:style-name="F473" text:anchor-type="paragraph" svg:x="3.1937in" svg:y="5.2201in" svg:width="3.1923in" svg:height="0.3666in" draw:z-index="0"><draw:text-box><text:p text:style-name="P472"><text:span text:style-name="T474">從當代藝術創作形式表現風格的研究討論</text:span></text:p><text:p text:style-name="P475"><text:span text:style-name="T476">平面藝術家維例</text:span></text:p></draw:text-box></draw:frame><draw:frame draw:style-name="F478" text:anchor-type="paragraph" svg:x="6.4312in" svg:y="5.2201in" svg:width="1.3979in" svg:height="0.1833in" draw:z-index="0"><draw:text-box><text:p text:style-name="P477"><text:span text:style-name="T479">講授、討論。</text:span></text:p></draw:text-box></draw:frame><draw:frame draw:style-name="F481" text:anchor-type="paragraph" svg:x="0.5638in" svg:y="5.827in" svg:width="0.5361in" svg:height="0.1833in" draw:z-index="0"><draw:text-box><text:p text:style-name="P480"><text:span text:style-name="T482">第</text:span><text:span text:style-name="T483">13</text:span><text:span text:style-name="T484">週</text:span></text:p></draw:text-box></draw:frame><draw:frame draw:style-name="F486" text:anchor-type="paragraph" svg:x="1.1465in" svg:y="5.827in" svg:width="1.9951in" svg:height="0.55in" draw:z-index="0"><draw:text-box><text:p text:style-name="P485"><text:span text:style-name="T487">當代新藝術創作表現風格的研究討論</text:span></text:p><text:p text:style-name="P488"><text:span text:style-name="T489">-</text:span><text:span text:style-name="T490">媒材篇</text:span></text:p></draw:text-box></draw:frame><draw:frame draw:style-name="F492" text:anchor-type="paragraph" svg:x="3.1937in" svg:y="5.827in" svg:width="3.1923in" svg:height="0.3666in" draw:z-index="0"><draw:text-box><text:p text:style-name="P491"><text:span text:style-name="T493">從當代藝術創作形式表現風格的研究討論</text:span></text:p><text:p text:style-name="P494"><text:span text:style-name="T495">立體與裝置藝術家維例</text:span></text:p></draw:text-box></draw:frame><draw:frame draw:style-name="F497" text:anchor-type="paragraph" svg:x="6.4312in" svg:y="5.827in" svg:width="1.3979in" svg:height="0.1833in" draw:z-index="0"><draw:text-box><text:p text:style-name="P496"><text:span text:style-name="T498">講授、討論。</text:span></text:p></draw:text-box></draw:frame><draw:frame draw:style-name="F500" text:anchor-type="paragraph" svg:x="0.5638in" svg:y="6.434in" svg:width="0.5361in" svg:height="0.1833in" draw:z-index="0"><draw:text-box><text:p text:style-name="P499"><text:span text:style-name="T501">第</text:span><text:span text:style-name="T502">14</text:span><text:span text:style-name="T503">週</text:span></text:p></draw:text-box></draw:frame><draw:frame draw:style-name="F505" text:anchor-type="paragraph" svg:x="1.1465in" svg:y="6.434in" svg:width="1.9951in" svg:height="0.55in" draw:z-index="0"><draw:text-box><text:p text:style-name="P504"><text:span text:style-name="T506">當代新藝術創作表現風格的研究討論</text:span></text:p><text:p text:style-name="P507"><text:span text:style-name="T508">-</text:span><text:span text:style-name="T509">媒材篇</text:span></text:p></draw:text-box></draw:frame><draw:frame draw:style-name="F511" text:anchor-type="paragraph" svg:x="3.1937in" svg:y="6.434in" svg:width="3.1923in" svg:height="0.3666in" draw:z-index="0"><draw:text-box><text:p text:style-name="P510"><text:span text:style-name="T512">從當代藝術創作形式表現風格的研究討論</text:span></text:p><text:p text:style-name="P513"><text:span text:style-name="T514">觀念與行為藝術家維例</text:span></text:p></draw:text-box></draw:frame><draw:frame draw:style-name="F516" text:anchor-type="paragraph" svg:x="6.4312in" svg:y="6.434in" svg:width="1.3979in" svg:height="0.1833in" draw:z-index="0"><draw:text-box><text:p text:style-name="P515"><text:span text:style-name="T517">講授、討論。</text:span></text:p></draw:text-box></draw:frame><draw:frame draw:style-name="F519" text:anchor-type="paragraph" svg:x="0.5638in" svg:y="7.0409in" svg:width="0.5361in" svg:height="0.1833in" draw:z-index="0"><draw:text-box><text:p text:style-name="P518"><text:span text:style-name="T520">第</text:span><text:span text:style-name="T521">15</text:span><text:span text:style-name="T522">週</text:span></text:p></draw:text-box></draw:frame><draw:frame draw:style-name="F524" text:anchor-type="paragraph" svg:x="1.1465in" svg:y="7.0409in" svg:width="1.9951in" svg:height="0.55in" draw:z-index="0"><draw:text-box><text:p text:style-name="P523"><text:span text:style-name="T525">當代新藝術創作表現風格的研究討論</text:span></text:p><text:p text:style-name="P526"><text:span text:style-name="T527">-</text:span><text:span text:style-name="T528">媒材篇</text:span></text:p></draw:text-box></draw:frame><draw:frame draw:style-name="F530" text:anchor-type="paragraph" svg:x="3.1937in" svg:y="7.0409in" svg:width="3.1923in" svg:height="0.3666in" draw:z-index="0"><draw:text-box><text:p text:style-name="P529"><text:span text:style-name="T531">從當代藝術創作形式表現風格的研究討論</text:span></text:p><text:p text:style-name="P532"><text:span text:style-name="T533">多媒體與複合性藝術家為例</text:span></text:p></draw:text-box></draw:frame><draw:frame draw:style-name="F535" text:anchor-type="paragraph" svg:x="6.4312in" svg:y="7.0409in" svg:width="1.3979in" svg:height="0.1833in" draw:z-index="0"><draw:text-box><text:p text:style-name="P534"><text:span text:style-name="T536">講授、討論。</text:span></text:p></draw:text-box></draw:frame><draw:frame draw:style-name="F538" text:anchor-type="paragraph" svg:x="0.5638in" svg:y="7.6479in" svg:width="0.5361in" svg:height="0.1833in" draw:z-index="0"><draw:text-box><text:p text:style-name="P537"><text:span text:style-name="T539">第</text:span><text:span text:style-name="T540">16</text:span><text:span text:style-name="T541">週</text:span></text:p></draw:text-box></draw:frame><draw:frame draw:style-name="F543" text:anchor-type="paragraph" svg:x="1.1465in" svg:y="7.6479in" svg:width="1.9951in" svg:height="0.1833in" draw:z-index="0"><draw:text-box><text:p text:style-name="P542"><text:span text:style-name="T544">當代新藝術表現風格的賞析</text:span></text:p></draw:text-box></draw:frame><draw:frame draw:style-name="F546" text:anchor-type="paragraph" svg:x="3.1937in" svg:y="7.6479in" svg:width="3.1923in" svg:height="0.3666in" draw:z-index="0"><draw:text-box><text:p text:style-name="P545"><text:span text:style-name="T547">從當代藝術創作形式表現風格的從形式</text:span><text:span text:style-name="T548"><text:s/></text:span><text:span text:style-name="T549">內容和媒材討論</text:span></text:p></draw:text-box></draw:frame><draw:frame draw:style-name="F551" text:anchor-type="paragraph" svg:x="6.4312in" svg:y="7.6479in" svg:width="1.3979in" svg:height="0.1833in" draw:z-index="0"><draw:text-box><text:p text:style-name="P550"><text:span text:style-name="T552">講授、討論。</text:span></text:p></draw:text-box></draw:frame><draw:frame draw:style-name="F554" text:anchor-type="paragraph" svg:x="0.5638in" svg:y="8.0715in" svg:width="0.5361in" svg:height="0.1833in" draw:z-index="0"><draw:text-box><text:p text:style-name="P553"><text:span text:style-name="T555">第</text:span><text:span text:style-name="T556">17</text:span><text:span text:style-name="T557">週</text:span></text:p></draw:text-box></draw:frame><draw:frame draw:style-name="F559" text:anchor-type="paragraph" svg:x="1.1465in" svg:y="8.0715in" svg:width="1.9951in" svg:height="0.1833in" draw:z-index="0"><draw:text-box><text:p text:style-name="P558"><text:span text:style-name="T560">參觀藝術家展覽</text:span></text:p></draw:text-box></draw:frame><draw:frame draw:style-name="F562" text:anchor-type="paragraph" svg:x="3.1937in" svg:y="8.0715in" svg:width="3.1923in" svg:height="0.1833in" draw:z-index="0"><draw:text-box><text:p text:style-name="P561"><text:span text:style-name="T563">藉由展覽的參觀讓同學了解作品與空間的關聯</text:span></text:p></draw:text-box></draw:frame><draw:frame draw:style-name="F565" text:anchor-type="paragraph" svg:x="6.4312in" svg:y="8.0715in" svg:width="1.3979in" svg:height="0.1833in" draw:z-index="0"><draw:text-box><text:p text:style-name="P564"><text:span text:style-name="T566">講授、討論。</text:span></text:p></draw:text-box></draw:frame><draw:frame draw:style-name="F568" text:anchor-type="paragraph" svg:x="0.5638in" svg:y="8.3118in" svg:width="0.5361in" svg:height="0.1833in" draw:z-index="0"><draw:text-box><text:p text:style-name="P567"><text:span text:style-name="T569">第</text:span><text:span text:style-name="T570">18</text:span><text:span text:style-name="T571">週</text:span></text:p></draw:text-box></draw:frame><draw:frame draw:style-name="F573" text:anchor-type="paragraph" svg:x="1.1465in" svg:y="8.3118in" svg:width="1.9951in" svg:height="0.1833in" draw:z-index="0"><draw:text-box><text:p text:style-name="P572"><text:span text:style-name="T574">當代新藝術表現風格的賞析</text:span></text:p></draw:text-box></draw:frame><draw:frame draw:style-name="F576" text:anchor-type="paragraph" svg:x="3.1937in" svg:y="8.3118in" svg:width="3.1923in" svg:height="0.3666in" draw:z-index="0"><draw:text-box><text:p text:style-name="P575"><text:span text:style-name="T577">從當代藝術創作形式表現風格的從形式</text:span><text:span text:style-name="T578"><text:s/></text:span><text:span text:style-name="T579">內容和媒材討論</text:span></text:p></draw:text-box></draw:frame><draw:frame draw:style-name="F581" text:anchor-type="paragraph" svg:x="6.4312in" svg:y="8.3118in" svg:width="1.3979in" svg:height="0.1833in" draw:z-index="0"><draw:text-box><text:p text:style-name="P580"><text:span text:style-name="T582">講授、討論。</text:span></text:p></draw:text-box></draw:frame><text:soft-page-break/></text:p>
      </text:section>
      <text:section text:name="Sect2" text:style-name="S2">
        <text:p text:style-name="P584"><draw:frame draw:style-name="F585" text:anchor-type="paragraph" svg:x="0.5361in" svg:y="0.2576in" svg:width="7.3472in" svg:height="0.6194in" draw:z-index="0"><draw:text-box><text:p text:style-name="P583"><text:span text:style-name="T586">七、課程要求：</text:span></text:p><text:p text:style-name="P587"><text:span text:style-name="T588">1.</text:span><text:span text:style-name="T589">讓同學搜集資料</text:span><text:span text:style-name="T590">。</text:span></text:p><text:p text:style-name="P591"><text:span text:style-name="T592">2.</text:span><text:span text:style-name="T593">參與討論</text:span><text:span text:style-name="T594">。</text:span></text:p></draw:text-box></draw:frame><draw:frame draw:style-name="F596" text:anchor-type="paragraph" svg:x="0.5361in" svg:y="0.8631in" svg:width="7.3472in" svg:height="0.8027in" draw:z-index="0"><draw:text-box><text:p text:style-name="P595"><text:span text:style-name="T597">八、成績考核</text:span></text:p><text:p text:style-name="P598"><text:span text:style-name="T599">1.</text:span><text:span text:style-name="T600">課堂參與討論</text:span><text:span text:style-name="T601">40%</text:span><text:span text:style-name="T602">。</text:span></text:p><text:p text:style-name="P603"><text:span text:style-name="T604">2.</text:span><text:span text:style-name="T605">期中考</text:span><text:span text:style-name="T606">30%</text:span><text:span text:style-name="T607">。</text:span></text:p><text:p text:style-name="P608"><text:span text:style-name="T609">3.</text:span><text:span text:style-name="T610">期末考</text:span><text:span text:style-name="T611">30%</text:span><text:span text:style-name="T612">。</text:span></text:p></draw:text-box></draw:frame><draw:frame draw:style-name="F614" text:anchor-type="paragraph" svg:x="0.5361in" svg:y="1.652in" svg:width="7.3472in" svg:height="1.1694in" draw:z-index="0"><draw:text-box><text:p text:style-name="P613"><text:span text:style-name="T615">九、參考書目</text:span></text:p><text:p text:style-name="P616"><text:span text:style-name="T617">1.</text:span><text:span text:style-name="T618">方惠光著</text:span><text:span text:style-name="T619">(2004)</text:span><text:span text:style-name="T620">。</text:span><text:span text:style-name="T621">20</text:span><text:span text:style-name="T622">世紀新藝術的浪潮。台南市：國超。</text:span></text:p><text:p text:style-name="P623"><text:span text:style-name="T624">2.John Barger</text:span><text:span text:style-name="T625">著，劉惠媛譯（</text:span><text:span text:style-name="T626">1995</text:span><text:span text:style-name="T627">）。影像的閱讀。台北市：源流出版。</text:span></text:p><text:p text:style-name="P628"><text:span text:style-name="T629">3.Uta Grosenick &amp; Burkhard Riemschneider (2002)</text:span><text:span text:style-name="T630">。</text:span><text:span text:style-name="T631">ART NOW</text:span><text:span text:style-name="T632">。</text:span><text:span text:style-name="T633">TASCHEN</text:span><text:span text:style-name="T634">。</text:span></text:p><text:p text:style-name="P635"><text:span text:style-name="T636">4.Rosalind E. Krauss</text:span><text:span text:style-name="T637">著，連德誠譯（</text:span><text:span text:style-name="T638">1995</text:span><text:span text:style-name="T639">）。前衛的原創性。台北市：源流出版。</text:span></text:p><text:p text:style-name="P640"><text:span text:style-name="T641">5.Michael Rush (2002). Nuevas Expresiones Art</text:span><text:span text:style-name="T642">í</text:span><text:span text:style-name="T643">sticas a Finales del Siglos XX.</text:span><text:span text:style-name="T644">西班牙、巴塞隆納：</text:span><text:span text:style-name="T645">Destino.</text:span></text:p></draw:text-box></draw:frame><draw:frame draw:style-name="F647" text:anchor-type="paragraph" svg:x="0.6152in" svg:y="2.9506in" svg:width="7.218in" svg:height="0.55in" draw:z-index="0"><draw:text-box><text:p text:style-name="P646"><text:span text:style-name="T648">1.</text:span><text:span text:style-name="T649">請尊重智慧財產權觀念及不得非法影印。</text:span></text:p><text:p text:style-name="P650"><text:span text:style-name="T651">2.</text:span><text:span text:style-name="T652">請重視性別平等教育之重要性，在各項學生集會場合、輔導及教學過程中，隨時向學生宣導正確的性別平</text:span><text:span text:style-name="T653"><text:s/></text:span></text:p><text:p text:style-name="P654"><text:span text:style-name="T655"><text:s text:c="2"/></text:span><text:span text:style-name="T656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49:00Z</meta:creation-date>
    <dc:date>2016-09-01T01:49:00Z</dc:date>
    <meta:template xlink:href="Normal" xlink:type="simple"/>
    <meta:editing-cycles>2</meta:editing-cycles>
    <meta:editing-duration>PT0S</meta:editing-duration>
    <meta:document-statistic meta:page-count="3" meta:paragraph-count="5" meta:word-count="400" meta:character-count="2680" meta:row-count="19" meta:non-whitespace-character-count="2285"/>
  </office:meta>
</office:document-meta>
</file>